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9pt" style:font-size-asian="9pt" style:font-size-complex="9pt"/>
    </style:style>
    <style:style style:name="P10" style:parent-style-name="Standard" style:family="paragraph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style:font-name="Verdana" style:font-name-complex="Times" fo:font-size="9pt" style:font-size-asian="9pt" style:font-size-complex="9pt"/>
    </style:style>
    <style:style style:name="P12" style:parent-style-name="Standard" style:family="paragraph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style:font-name="Verdana" style:font-name-complex="Times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16" style:parent-style-name="Standard" style:family="paragraph">
      <style:text-properties style:font-name="Verdana" style:font-name-complex="Times" fo:font-size="9pt" style:font-size-asian="9pt" style:font-size-complex="9pt"/>
    </style:style>
    <style:style style:name="P17" style:parent-style-name="Standard" style:family="paragraph">
      <style:text-properties style:font-name="Verdana" style:font-name-complex="Times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19" style:parent-style-name="Standard" style:family="paragraph">
      <style:text-properties style:font-name="Verdana" style:font-name-complex="Times" fo:font-size="9pt" style:font-size-asian="9pt" style:font-size-complex="9pt"/>
    </style:style>
    <style:style style:name="P20" style:parent-style-name="Standard" style:family="paragraph">
      <style:text-properties style:font-name="Verdana" style:font-name-complex="Times" fo:font-size="9pt" style:font-size-asian="9pt" style:font-size-complex="9pt"/>
    </style:style>
    <style:style style:name="P21" style:parent-style-name="Standard" style:family="paragraph">
      <style:text-properties style:font-name="Verdana" style:font-name-complex="Times" fo:font-size="9pt" style:font-size-asian="9pt" style:font-size-complex="9pt"/>
    </style:style>
    <style:style style:name="P22" style:parent-style-name="Standard" style:family="paragraph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text-properties style:font-name="Verdana" style:font-name-complex="Times" fo:font-size="9pt" style:font-size-asian="9pt" style:font-size-complex="9pt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Standardnípísmoodstavce" style:family="text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30" style:parent-style-name="Standard" style:family="paragraph">
      <style:paragraph-properties fo:widows="0" fo:orphans="0" fo:text-align="justify"/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widows="0" fo:orphans="0" fo:text-align="justify"/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widows="0" fo:orphans="0" fo:text-align="justify"/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34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35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36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37" style:parent-style-name="Standard" style:family="paragraph">
      <style:paragraph-properties fo:widows="0" fo:orphans="0" fo:text-align="justify"/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39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40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41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42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Standardnípísmoodstavce" style:family="text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48" style:parent-style-name="Standard" style:family="paragraph">
      <style:paragraph-properties fo:widows="0" fo:orphans="0" fo:text-align="justify"/>
    </style:style>
    <style:style style:name="T49" style:parent-style-name="Standardnípísmoodstavce" style:family="text">
      <style:text-properties style:font-name="Verdana" fo:font-size="9pt" style:font-size-asian="9pt" style:font-size-complex="9pt"/>
    </style:style>
    <style:style style:name="T50" style:parent-style-name="Standardnípísmoodstavce" style:family="text">
      <style:text-properties style:font-name="Verdana" fo:font-size="9pt" style:font-size-asian="9pt" style:font-size-complex="9pt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T53" style:parent-style-name="Standardnípísmoodstavce" style:family="text">
      <style:text-properties style:font-name="Verdana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55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T59" style:parent-style-name="Standardnípísmoodstavce" style:family="text">
      <style:text-properties style:font-name="Verdana" fo:font-size="9pt" style:font-size-asian="9pt" style:font-size-complex="9pt"/>
    </style:style>
    <style:style style:name="T60" style:parent-style-name="Standardnípísmoodstavce" style:family="text">
      <style:text-properties style:font-name="Verdana" fo:font-size="9pt" style:font-size-asian="9pt" style:font-size-complex="9pt"/>
    </style:style>
    <style:style style:name="T61" style:parent-style-name="Standardnípísmoodstavce" style:family="text">
      <style:text-properties style:font-name="Verdana" fo:font-size="9pt" style:font-size-asian="9pt" style:font-size-complex="9pt"/>
    </style:style>
    <style:style style:name="P62" style:parent-style-name="Standard" style:family="paragraph">
      <style:paragraph-properties fo:widows="0" fo:orphans="0" fo:text-align="justify"/>
    </style:style>
    <style:style style:name="T63" style:parent-style-name="Standardnípísmoodstavce" style:family="text">
      <style:text-properties style:font-name="Verdana" fo:font-size="9pt" style:font-size-asian="9pt" style:font-size-complex="9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P65" style:parent-style-name="Standard" style:family="paragraph">
      <style:paragraph-properties fo:widows="0" fo:orphans="0" fo:text-align="justify"/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T68" style:parent-style-name="Standardnípísmoodstavce" style:family="text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70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71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72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73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74" style:parent-style-name="Standard" style:family="paragraph">
      <style:paragraph-properties fo:widows="0" fo:orphans="0" fo:text-align="justify"/>
      <style:text-properties style:font-name="Verdana" style:font-name-complex="Times" fo:font-size="9pt" style:font-size-asian="9pt" style:font-size-complex="9pt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Standardnípísmoodstavce" style:family="text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T77" style:parent-style-name="Standardnípísmoodstavce" style:family="text">
      <style:text-properties style:font-name="Verdana" style:font-name-complex="Times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Standardnípísmoodstavce" style:family="text">
      <style:text-properties style:font-name="Verdana" style:font-name-complex="Times" fo:font-size="9pt" style:font-size-asian="9pt" style:font-size-complex="9pt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Standardnípísmoodstavce" style:family="text">
      <style:text-properties style:font-name="Verdana" style:font-name-complex="Times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Technická specifikace</text:p>
      <text:p text:style-name="P5"/>
      <text:p text:style-name="P6">- zadavatel požaduje následující seznam výpočetní techniky</text:p>
      <text:p text:style-name="P7">- počet požadovaných kusů je psaný v závorce za nadpisem</text:p>
      <text:p text:style-name="P8">- dílčí specifikace se vztahuje vždy k<text:s/>jednomu kusu výpočetní techniky</text:p>
      <text:p text:style-name="P9"/>
      <text:p text:style-name="P10"/>
      <text:p text:style-name="P11"/>
      <text:p text:style-name="P12">Základní deska (1 kus)</text:p>
      <text:p text:style-name="P13">- rozměry 305 x 332 mm</text:p>
      <text:p text:style-name="Standard"><text:span text:style-name="T14">- dual socket G34 16/12/8/4-Core kompatibilní, HT3.0 Linksupport</text:span></text:p>
      <text:p text:style-name="Standard"><text:span text:style-name="T15">- až 512GB DDR3 1600MHz ECC registered DIMM, 16x DIMM sockety</text:span></text:p>
      <text:p text:style-name="P16">- 3.2GHz HyperTransport (HT3) Link</text:p>
      <text:p text:style-name="P17">- sloty: 3x PCI-E 2.0 x16, 1x PCI-E 2.0 x8, 2x PCI-E 2.0 x4</text:p>
      <text:p text:style-name="Standard"><text:span text:style-name="T18">- minimálně 6x SATA (3.0 Gb/s) porty, minimálně 2x port Gigabit Ethernet LAN</text:span></text:p>
      <text:p text:style-name="P19">- integrated IPMI 2.0 + KVM withdedicated LAN</text:p>
      <text:p text:style-name="P20">- 8x USB 2.0 ports (2x rear, 4x header, 2x Type A)</text:p>
      <text:p text:style-name="P21">- 8x 4-pin PWM ventilátor s kontrolou rychlosti</text:p>
      <text:p text:style-name="P22"/>
      <text:p text:style-name="P23"/>
      <text:p text:style-name="P24"><text:span text:style-name="T25">Infinibandový kabel (3</text:span><text:span text:style-name="T26"><text:s/>kusy)</text:span></text:p>
      <text:p text:style-name="P27"><text:span text:style-name="T28">- kabel IB QDR/FDR10, 40Gb/s, passivní měděný, connector QSFP, VPI, délka 4m, 4<text:s/></text:span><text:bookmark-start text:name="__DdeLink__117_624783954"/><text:bookmark-end text:name="__DdeLink__117_624783954"/><text:span text:style-name="T29">linky, bite error rate nejvýše 1.E-15</text:span></text:p>
      <text:p text:style-name="P30"/>
      <text:p text:style-name="P31"/>
      <text:p text:style-name="P32">Síťový kabel (1 kus)</text:p>
      <text:p text:style-name="P33">- kabel CAT7, délka 7m</text:p>
      <text:p text:style-name="P34">- zakončení 2x RJ-45 konektor</text:p>
      <text:p text:style-name="P35"/>
      <text:p text:style-name="P36"/>
      <text:p text:style-name="P37">Paměťová karta NM (1 kus)</text:p>
      <text:p text:style-name="P38">- kapacita 256 GB, velikost<text:s/>Nano SD</text:p>
      <text:p text:style-name="P39">- hmotnost 20 g</text:p>
      <text:p text:style-name="P40">- rychlost čtení minimálně 90 MB/s</text:p>
      <text:p text:style-name="P41"/>
      <text:p text:style-name="P42"><text:s/></text:p>
      <text:p text:style-name="P43"><text:span text:style-name="T44">Infinibandový ventilátorový modul (1 kus)</text:span></text:p>
      <text:p text:style-name="P45">- šířka 8,3 cm x výška 8,6 cm délka 15,2 cm (bez držadla)</text:p>
      <text:p text:style-name="P46"><text:span text:style-name="T47">- ventiátor umístěn 4,7 cm od zadní strany ventilátorového modulu</text:span></text:p>
      <text:p text:style-name="P48"><text:span text:style-name="T49">- DC12V, 3.30A, diody ve s</text:span><text:span text:style-name="T50">podních rozích přední strany ventilátorového modulu</text:span></text:p>
      <text:p text:style-name="P51"><text:span text:style-name="T52">- konektor na spodní straně ventilátorového modulu 10 pin, h</text:span><text:span text:style-name="T53">ot swapping</text:span><text:span text:style-name="T54"><text:s/>instalace</text:span></text:p>
      <text:p text:style-name="P55">- kompatibilita se switchem umožňující pojmout až 36 Leaf modulů a dosáhnout kapacity 51.8Tbps</text:p>
      <text:p text:style-name="P56"><text:span text:style-name="T57">-</text:span><text:span text:style-name="T58"><text:s/></text:span><text:span text:style-name="T59">velikost MTU až 4096 byte</text:span><text:span text:style-name="T60">s, velikost multicast table až 1024<text:s/></text:span><text:span text:style-name="T61">záznamů</text:span></text:p>
      <text:p text:style-name="P62"><text:span text:style-name="T63">- latence přepínání</text:span><text:span text:style-name="T64"><text:s/>leafu 140–420ns</text:span></text:p>
      <text:p text:style-name="P65">- podpora optických a měděných kabelů QSFP</text:p>
      <text:p text:style-name="P66"><text:span text:style-name="T67">- v</text:span><text:span text:style-name="T68"><text:s/>souladu s<text:s/></text:span><text:span text:style-name="T69">IBTA* verze 1.0a, 1.1, a 1.2</text:span></text:p>
      <text:p text:style-name="P70">- management - možnost administrovat přes serial (RS-232)–DB-9, 100Base-TX-RJ-45</text:p>
      <text:p text:style-name="P71">- navržen<text:s/>jako modul pro zařízení AC 120/230 V (50/60 Hz)</text:p>
      <text:p text:style-name="P72">- proudění vzduchu front-to-back</text:p>
      <text:p text:style-name="P73"/>
      <text:p text:style-name="P74"/>
      <text:p text:style-name="P75"><text:span text:style-name="T76">Rozbočovač pro IEC konektory</text:span><text:span text:style-name="T77"><text:s/>(2 kusy)</text:span></text:p>
      <text:p text:style-name="P78"><text:span text:style-name="T79">- vstup 1x IEC C14 zásuvka</text:span></text:p>
      <text:p text:style-name="P80"><text:span text:style-name="T81">- výstup 2x IEC C13 zásuv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701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říloha č. 1 –Technická specifika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r. Ivana Dvořáková</dc:creator>
    <meta:creation-date>2018-09-07T23:33:00Z</meta:creation-date>
    <dc:date>2020-08-05T12:26:00Z</dc:date>
    <meta:print-date>2020-08-05T12:26:00Z</meta:print-date>
    <meta:template xlink:href="DCB3A81F.dotm" xlink:type="simple"/>
    <meta:editing-cycles>149</meta:editing-cycles>
    <meta:editing-duration>PT48720S</meta:editing-duration>
    <meta:document-statistic meta:page-count="1" meta:paragraph-count="3" meta:word-count="279" meta:character-count="1926" meta:row-count="13" meta:non-whitespace-character-count="1650"/>
  </office:meta>
</office:document-meta>
</file>