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Standard" style:family="paragraph">
      <style:paragraph-properties fo:text-align="center"/>
      <style:text-properties fo:font-size="16pt" style:font-size-asian="16pt"/>
    </style:style>
    <style:style style:name="P3" style:parent-style-name="Standard" style:family="paragraph">
      <style:text-properties fo:font-size="14pt" style:font-size-asian="14pt"/>
    </style:style>
    <style:style style:name="P4" style:parent-style-name="Odstavecseseznamem" style:list-style-name="WWNum1" style:family="paragraph">
      <style:text-properties fo:font-weight="bold" style:font-weight-asian="bold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Odstavecseseznamem" style:list-style-name="WWNum2" style:family="paragraph">
      <style:text-properties fo:font-weight="bold" style:font-weight-asian="bold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Odstavecseseznamem" style:list-style-name="WWNum2" style:family="paragraph">
      <style:text-properties fo:font-weight="bold" style:font-weight-asian="bold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Odstavecseseznamem" style:list-style-name="WWNum2" style:family="paragraph">
      <style:text-properties fo:font-weight="bold" style:font-weight-asian="bold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ECHNICKÁ ZPRÁVA<text:s/>– objekt Ke Karlovu 4</text:p>
      <text:p text:style-name="P2"/>
      <text:p text:style-name="Standard">V rámci prostředků z OP VVV mohou být hrazeny pouze úpravy studoven a laboratoří využívaných pro výuku. Z tohoto důvodu jsou uváděny úpravy pouze místností bez<text:s/>dalších návazností.</text:p>
      <text:p text:style-name="Standard">Zdivo spodní části stavby je smíšené. Vlivem neexistence izolace proti vlhkosti jsou v suterénních prostorech stěny vlhké cca do výšky 150 cm. Omítka, včetně keramických obkladů v laboratořích jsou nesoudržné s podkladem a odlepují se.<text:s/>Neustále lokální opravy omítek a obkladů nejsou řešení. Odvlhčení suterénu pomocí drenáží je velice nákladné a nelze s realizací uvažovat.</text:p>
      <text:p text:style-name="Standard">Vzhledem ke stáří budovy i technických rozvodů, je mnoho míst opraveno v rámci častých havárií. Výměna trubních rozvodů bude navazovat v některých případech na již v minulosti vyměněné potrubí.</text:p>
      <text:p text:style-name="P3">Popis stavebních úprav:</text:p>
      <text:p text:style-name="Odstavecseseznamem"/>
      <text:list text:style-name="WWNum1">
        <text:list-item text:start-value="1">
          <text:p text:style-name="P4">podzemní podlaží – suterén</text:p>
        </text:list-item>
      </text:list>
      <text:p text:style-name="P5">Místnost č. 005, č. 006 a šatna</text:p>
      <text:p text:style-name="Standard">Stávající keramický obklad a vlhké omítky budou sejmuty do výše cca 50 cm nad vlhká místa. Jedná se o obvodové i vnitřní. V těchto místech budou zřízeny SDK předstěny z vlhku odolávajícího sádrokartonu (např. Glasroc H), s větranou mezerou, dle typových detailů výrobců SDK desek. Stěny za laboratorními stoly a dřezu budou obloženy keramickým obkladem.</text:p>
      <text:p text:style-name="Standard">Elektroinstalace. Ve stávajících trasách budou provedeny nové kabelové rozvody, výměna stávající zářivková osvětlovací tělesa a zářivková tělesa s předřadníkem, osazeny nové zásuvky.</text:p>
      <text:p text:style-name="Standard">Trubní rozvody. Budou vyměněny pozinkové rozvody vody za rozvody z plastu Kanalizace bude pročištěna a v případě potřeby bude potrubí vyměněno. Rozvody budou měněny od zařizovacích předmětů v místnosti po první odbočku.</text:p>
      <text:p text:style-name="Standard">Po dokončení budou šatny a laboratoře vymalovány.</text:p>
      <text:list text:style-name="WWNum2">
        <text:list-item text:start-value="1">
          <text:p text:style-name="P6">Nadzemní podlaží:</text:p>
        </text:list-item>
      </text:list>
      <text:p text:style-name="P7">Místnost č. 107 posluchárna</text:p>
      <text:p text:style-name="Standard">Elektroinstalace. Ve stávajících trasách budou provedeny nové kabelové rozvody a vyměněny stávající reflektory za nové modernější účinné reflektory, osazeny nové zásuvky.</text:p>
      <text:p text:style-name="Standard">Trubní rozvody v kumbále, Budou vyměněny pozinkové rozvody vody za rozvody v plastu.</text:p>
      <text:p text:style-name="Standard">Podlahová<text:s/>krytina. Stávající poškozené PVC bude odstraněno, pod PVC jsou kvalitní původní parkety. Parkety budou obroušeny, vyklínovány a nalakovány.</text:p>
      <text:p text:style-name="Standard">Po dokončení prací bude posluchárna vymalována,</text:p>
      <text:list text:style-name="WWNum2" text:continue-numbering="true">
        <text:list-item>
          <text:p text:style-name="P8">Nadzemní podlaží</text:p>
        </text:list-item>
      </text:list>
      <text:p text:style-name="P9">Místnost č. 206 praktikárna</text:p>
      <text:soft-page-break/>
      <text:p text:style-name="Standard">Elektroinstalace. Ve<text:s/>stávajících trasách budou provedeny nové kabelové rozvody, vyměněna stávající zářivková osvětlovací tělesa s předřadníkem, osazeny nové zásuvky.</text:p>
      <text:p text:style-name="Standard">Příčky. Budou vybourány příčky vestavěné při úpravě v roce 1987. Vybouráním části příčky mezi místnostmi do m.<text:s/>č. 206 a m. č. 228 vznikl prostor pro skládek m.č. 229. Skládek částečně zasahoval do místnosti č. 206 a částečně do místnosti č. 228. Bzlz zde vyzděny příčky a osazeny dveře. Současný návrh odstraňuje příčky z roku 1987 a vrací půdorysné řešení do původního stavu. Stávající opravovaný keramický obklad u umyvadla bude odstraněn a nahrazen novým.</text:p>
      <text:p text:style-name="Standard">Podlahová krytina. Stávající poškozené PVC bude odstraněno, podklad vystěrkován a nahrazen novým.</text:p>
      <text:p text:style-name="Standard">Po dokončení prací bude praktikárna vymalována.</text:p>
      <text:list text:style-name="WWNum2" text:continue-numbering="true">
        <text:list-item>
          <text:p text:style-name="P10">Nadzemní podlaží</text:p>
        </text:list-item>
      </text:list>
      <text:p text:style-name="P11">Místnost č. 352 počítačová učebna</text:p>
      <text:p text:style-name="Standard">Elektroinstalace. Budou vyměněna stávající zářivková osvětlovací tělesa za zářivková osvětlovací tělesa s předřadníkem, osazeny nové zásuvky.</text:p>
      <text:p text:style-name="Standard">Oprava omítky ostění a obložení parapetu okna</text:p>
      <text:p text:style-name="Standard">Po dokončení bude počítačová učebna vymalována</text:p>
      <text:p text:style-name="P12">Místnost č. 337 praktikárna</text:p>
      <text:p text:style-name="Standard">Elektroinstalace. Budou vyměněna stávající zářivková osvětlovací tělesa za zářivková osvětlovací tělesa s předřadníkem, osazeny nové zásuvky.</text:p>
      <text:p text:style-name="Standard">Po dokončení prací bude praktikárna vymalována.</text:p>
      <text:p text:style-name="P13">Místnost č. 338 praktikárna</text:p>
      <text:p text:style-name="Standard">Elektroinstalace. Budou vyměněna stávající zářivková osvětlovací tělesa za zářivková osvětlovací tělesa s předřadníkem, osazeny nové zásuvky.</text:p>
      <text:p text:style-name="Standard">Trubní rozvody v praktikárně. Budou vyměněny pozinkované rozvody vody za rozvody z plast. Po výměně rozvodů vody bude proveden nový keramický obklad.</text:p>
      <text:p text:style-name="Standard">Podlahová krytina. Stávající poškozené PVC bude odstraněno, podklad vystěrkován a položena nová krytina z PVC.</text:p>
      <text:p text:style-name="Standard">Po dokončení prací bude praktikárna vymalována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Free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č.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_Kessler</meta:initial-creator>
    <dc:creator>Filip_Kessler</dc:creator>
    <meta:creation-date>2018-04-06T08:51:00Z</meta:creation-date>
    <dc:date>2018-04-18T12:56:00Z</dc:date>
    <meta:template xlink:href="Normal" xlink:type="simple"/>
    <meta:editing-cycles>7</meta:editing-cycles>
    <meta:editing-duration>PT180S</meta:editing-duration>
    <meta:user-defined meta:name="AppVersion">15.0000</meta:user-defined>
    <meta:user-defined meta:name="Company">3. lékařská fakulta U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6" meta:character-count="3974" meta:row-count="28" meta:non-whitespace-character-count="3405"/>
  </office:meta>
</office:document-meta>
</file>