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T3" style:parent-style-name="Standardnípísmoodstavce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>TECHNICKÁ ZPRÁVA – objekt Ruská 87</text:p>
      <text:p text:style-name="P2"/>
      <text:p text:style-name="Standard"><text:span text:style-name="T3">Stavební úpravy 3. nadzemní podlaží místnost č. 322</text:span></text:p>
      <text:p text:style-name="P4"/>
      <text:p text:style-name="P5">Vybavení laboratoře nábytkem a přístrojovou technikou bude odpojeno od zdrojů a přeneseno do skladu. Digestoř bude zlikvidována.</text:p>
      <text:p text:style-name="P6">Laboratoř musí být obložena novým keramickým obkladem, stávající obklad není soudržný s podkladem.</text:p>
      <text:p text:style-name="P7">Laboratoř bude vybavena stávajícím nábytkem, instalovány nové přístroje a nová digestoř bude napojena na stávající rozvod VZT.</text:p>
      <text:p text:style-name="P8"/>
      <text:p text:style-name="P9"><text:span text:style-name="T10">Stavební úpravy 4. nadzemní p</text:span><text:span text:style-name="T11">odlaží místnost č. 419</text:span></text:p>
      <text:p text:style-name="P12">Laboratorní stoly budou odpojeny a digestoře budou demontovány. Rozvody vody a kanalizace budou dle možnosti zasekány do stěn a provedeny rozvody k novým laboratorním stolům. Kabely elektroinstalace budou částečně pod omítkou a částečně v lištách. Stropní svítidla budou vyměněna za zářivky s předřadníkem. Rozvod plynu bude demontován a zaslepen. Bude provedena tlaková zkouška plynu, která dokáže bezpečné zavření rozvodů. Keramické obklady budu odstraněny a nahrazeny novými. Vybourají<text:s/>se betonové parapety. Kanálky v podlaze budou natřeny, zakrytí plechem bude vyrovnáno, nalakováno. Podlaha bude částečně vyspravena a nalepeno zátěžové PVC. Všechny stěny laboratoře budou opatřeny novou štukovou omítkou, laboratoř bude vymalována. Betonové<text:s/>parapety budou nahrazeny novými, dřevěnými s povrchovou úpravou lamino.</text:p>
      <text:p text:style-name="P13"/>
      <text:p text:style-name="P14"><text:span text:style-name="T15">Stavební úpravy 6. nadzemní podlaží místnost č. 668 a 649</text:span></text:p>
      <text:p text:style-name="P16"><text:span text:style-name="T17">MÍSTNOST 668 – UMÝVÁRNA SKLA</text:span></text:p>
      <text:p text:style-name="P18">V umývárně skla je používaná horká voda, a proto je zde nepříjemné pracovní prostředí. Zejména<text:s/>v létě v horkých dnech je práce v umývárně náročná. Klimatizace je zde nezbytná, bude osazena 1 klimatizační jednotka.</text:p>
      <text:p text:style-name="P19">Myčka i mycí stoly budou odpojeny od sítí. Veškeré vybavení umyvárny bude odstěhováno a uskladněno. Místnost bude vybavena novým nábytkem.</text:p>
      <text:p text:style-name="P20"/>
      <text:p text:style-name="P21"/>
      <text:p text:style-name="P22"/>
      <text:p text:style-name="P23"/>
      <text:p text:style-name="P24"><text:span text:style-name="T25">MÍSTNOST 649 – SEMINÁRNÍ MÍSTNOST</text:span></text:p>
      <text:soft-page-break/>
      <text:p text:style-name="P26">Místnost je umístěna v posledním podlaží a má velká okna. V teplých dnech, za slunečného počasí je v seminární místnosti velice teplo. Klimatizace je zde nutná.</text:p>
      <text:p text:style-name="P27">2 klimatizační jednotky<text:s/>budou umístěny na střeše, na fasádě by nebyla možná údržba. Toto řešení podmiňuje úpravu střešního pláště, provedení betonového základu až na nosné vrstvě střechy. Vyústky budou v kazetovém stropě místnosti.</text:p>
      <text:p text:style-name="P28">Bude částečně upravena elektroinstalace, posíleno vedení až do rozvaděče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Free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_Kessler</meta:initial-creator>
    <dc:creator>Filip_Kessler</dc:creator>
    <meta:creation-date>2018-04-06T10:50:00Z</meta:creation-date>
    <dc:date>2018-04-18T12:57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Company">3. lékařská fakulta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7" meta:character-count="2258" meta:row-count="16" meta:non-whitespace-character-count="1935"/>
  </office:meta>
</office:document-meta>
</file>