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background-color="#B4C7D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FFFFD7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D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D7"/>
    </style:style>
    <style:style style:name="ce18" style:family="table-cell" style:parent-style-name="Default" style:data-style-name="N0">
      <style:table-cell-properties fo:border="thin solid #000000" fo:background-color="#FFFFD7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#FFFFD7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Příloha č. 1 – Technická specifikac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ředmět č. 1</text:p>
          </table:table-cell>
          <table:table-cell office:value-type="string" table:number-columns-spanned="2" table:number-rows-spanned="1" table:style-name="ce20">
            <text:p>náhradní sada baterií do UPS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výrobcem UPS podporovaná originální náhradní sada baterií pro UPS APC SU1500RM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ředmět č. 2</text:p>
          </table:table-cell>
          <table:table-cell office:value-type="string" table:number-columns-spanned="2" table:number-rows-spanned="1" table:style-name="ce20">
            <text:p>PC klávesnice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kompaktní PC klávesnice s rozložením kláves CZ/US a odděleným numerickým blokem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připojení k PC</text:p>
          </table:table-cell>
          <table:table-cell office:value-type="string" table:style-name="ce9">
            <text:p>Bluetooth, rádio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typ kláves</text:p>
          </table:table-cell>
          <table:table-cell office:value-type="string" table:style-name="ce9">
            <text:p>nízkoprofilové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8">
            <text:p>rozměry [mm]</text:p>
          </table:table-cell>
          <table:table-cell office:value-type="string" table:style-name="ce11">
            <text:p>max. 125x370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ředmět č. 3</text:p>
          </table:table-cell>
          <table:table-cell office:value-type="string" table:number-columns-spanned="2" table:number-rows-spanned="1" table:style-name="ce20">
            <text:p>externí USB disk 4 TB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Přenosný externí disk s kapacitou alespoň 4 TB a připojením USB-C, kompatibilní s USB 2.0, předformátovaný na souborový systém HFS+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kapacita</text:p>
          </table:table-cell>
          <table:table-cell office:value-type="string" table:style-name="ce13">
            <text:p>min. 4 T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formát disku</text:p>
          </table:table-cell>
          <table:table-cell office:value-type="string" table:style-name="ce11">
            <text:p>2,5“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typ rozhraní</text:p>
          </table:table-cell>
          <table:table-cell office:value-type="string" table:style-name="ce11">
            <text:p>USB 3.2 Gen 1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hmotnost</text:p>
          </table:table-cell>
          <table:table-cell office:value-type="string" table:style-name="ce11">
            <text:p>max. 130 g</text:p>
          </table:table-cell>
          <table:table-cell table:style-name="ce1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8">
            <text:p>materiál šasi</text:p>
          </table:table-cell>
          <table:table-cell office:value-type="string" table:style-name="ce11">
            <text:p>kov</text:p>
          </table:table-cell>
          <table:table-cell table:style-name="ce1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8">
            <text:p>kompatibilita OS</text:p>
          </table:table-cell>
          <table:table-cell office:value-type="string" table:style-name="ce11">
            <text:p>Windows, Mac, Linux</text:p>
          </table:table-cell>
          <table:table-cell table:style-name="ce1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office:value-type="string" table:style-name="ce8">
            <text:p>záruka</text:p>
          </table:table-cell>
          <table:table-cell office:value-type="string" table:style-name="ce11">
            <text:p>min. 3 roky</text:p>
          </table:table-cell>
          <table:table-cell table:style-name="ce14"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3">
            <text:p>předmět č. 4</text:p>
          </table:table-cell>
          <table:table-cell office:value-type="string" table:number-columns-spanned="2" table:number-rows-spanned="1" table:style-name="ce20">
            <text:p>SAS disk 18 TB interní do RAID pole</text:p>
          </table:table-cell>
          <table:covered-table-cell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Interní 3,5“ SAS3 disk o kapacitě 18 TB do RAID pole</text:p>
          </table:table-cell>
          <table:covered-table-cell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style-name="ce1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kapacita</text:p>
          </table:table-cell>
          <table:table-cell office:value-type="string" table:style-name="ce13">
            <text:p>18 T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formát disku</text:p>
          </table:table-cell>
          <table:table-cell office:value-type="string" table:style-name="ce11">
            <text:p>3,5“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rozhraní</text:p>
          </table:table-cell>
          <table:table-cell office:value-type="string" table:style-name="ce11">
            <text:p>SAS3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rychlost otáček</text:p>
          </table:table-cell>
          <table:table-cell office:value-type="string" table:style-name="ce11">
            <text:p>7200 ot/min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rychlost rozhraní</text:p>
          </table:table-cell>
          <table:table-cell office:value-type="string" table:style-name="ce11">
            <text:p>12 Gb/s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yrovnávací paměť</text:p>
          </table:table-cell>
          <table:table-cell office:value-type="string" table:style-name="ce11">
            <text:p>min. 512 M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udržitelná přenosová rychlost</text:p>
          </table:table-cell>
          <table:table-cell office:value-type="string" table:style-name="ce11">
            <text:p>min 269 MB/s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průměrná přístupová doba</text:p>
          </table:table-cell>
          <table:table-cell office:value-type="string" table:style-name="ce11">
            <text:p>max. 4,2 ms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MTBF</text:p>
          </table:table-cell>
          <table:table-cell office:value-type="string" table:style-name="ce11">
            <text:p>min. 2.5 mil. hodin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záruka</text:p>
          </table:table-cell>
          <table:table-cell office:value-type="string" table:style-name="ce11">
            <text:p>min. 5 let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cílové použití</text:p>
          </table:table-cell>
          <table:table-cell office:value-type="string" table:style-name="ce11">
            <text:p>RAID6, provoz 24 x 7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3">
            <text:p>předmět č. 5</text:p>
          </table:table-cell>
          <table:table-cell office:value-type="string" table:number-columns-spanned="2" table:number-rows-spanned="1" table:style-name="ce20">
            <text:p>Notebook 13“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Notebook s obrazovkou 13“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počet jader CPU</text:p>
          </table:table-cell>
          <table:table-cell office:value-type="string" table:style-name="ce13">
            <text:p>min. 6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základní frekvence CPU</text:p>
          </table:table-cell>
          <table:table-cell office:value-type="string" table:style-name="ce13">
            <text:p>min. 1,1 GHz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velikost cache CPU</text:p>
          </table:table-cell>
          <table:table-cell office:value-type="string" table:style-name="ce13">
            <text:p>min. 12 M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TDP CPU</text:p>
          </table:table-cell>
          <table:table-cell office:value-type="string" table:style-name="ce13">
            <text:p>max. 15 W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velikost RAM</text:p>
          </table:table-cell>
          <table:table-cell office:value-type="string" table:style-name="ce13">
            <text:p>Min. 16 G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elikost interního úložiště</text:p>
          </table:table-cell>
          <table:table-cell office:value-type="string" table:style-name="ce11">
            <text:p>Min. 512 G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typ interního úložiště</text:p>
          </table:table-cell>
          <table:table-cell office:value-type="string" table:style-name="ce11">
            <text:p>SSD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elikost obrazovky</text:p>
          </table:table-cell>
          <table:table-cell office:value-type="string" table:style-name="ce11">
            <text:p>13“ - 13,5“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rozlišení obrazovky</text:p>
          </table:table-cell>
          <table:table-cell office:value-type="string" table:style-name="ce11">
            <text:p>1920x1080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rní reproduktory</text:p>
          </table:table-cell>
          <table:table-cell office:value-type="string" table:style-name="ce11">
            <text:p>ano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rní mikrofon</text:p>
          </table:table-cell>
          <table:table-cell office:value-type="string" table:style-name="ce11">
            <text:p>ano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grovaná WiFi karta</text:p>
          </table:table-cell>
          <table:table-cell office:value-type="string" table:style-name="ce11">
            <text:p>ano, 2,4 GHz i 5 GHz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office:value-type="string" table:style-name="ce8">
            <text:p>konektivita</text:p>
          </table:table-cell>
          <table:table-cell office:value-type="string" table:style-name="ce15">
            <text:p>min. 2x Thunderbolt 3 (USB-C), min. 2x USB 3.2 (USB 3.0), 3,5 mm audio jack</text:p>
          </table:table-cell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8">
            <text:p>grafický výstup</text:p>
          </table:table-cell>
          <table:table-cell office:value-type="string" table:style-name="ce11">
            <text:p>HDMI, USB-C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napájení</text:p>
          </table:table-cell>
          <table:table-cell office:value-type="string" table:style-name="ce11">
            <text:p>USB-C a dedikovaný konektor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hmotnost</text:p>
          </table:table-cell>
          <table:table-cell office:value-type="string" table:style-name="ce11">
            <text:p>max. 1,3 kg</text:p>
          </table:table-cell>
          <table:table-cell table:style-name="ce10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záruka</text:p>
          </table:table-cell>
          <table:table-cell office:value-type="string" table:style-name="ce11">
            <text:p>min. 3 roky</text:p>
          </table:table-cell>
          <table:table-cell table:style-name="ce10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3">
            <text:p>předmět č. 6</text:p>
          </table:table-cell>
          <table:table-cell office:value-type="string" table:number-columns-spanned="2" table:number-rows-spanned="1" table:style-name="ce20">
            <text:p>Notebook 15,6“</text:p>
          </table:table-cell>
          <table:covered-table-cell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Notebook s 15,6“ obrazovkou, 16 GB RAM, 512 GB SSD a s předinstalovaným Windows 10 Pro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počet jader CPU</text:p>
          </table:table-cell>
          <table:table-cell office:value-type="string" table:style-name="ce13">
            <text:p>min. 6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základní frekvence CPU</text:p>
          </table:table-cell>
          <table:table-cell office:value-type="string" table:style-name="ce13">
            <text:p>min. 2,7 GHz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velikost cache CPU</text:p>
          </table:table-cell>
          <table:table-cell office:value-type="string" table:style-name="ce13">
            <text:p>min. 12 M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TDP CPU</text:p>
          </table:table-cell>
          <table:table-cell office:value-type="string" table:style-name="ce13">
            <text:p>max. 45 W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2">
            <text:p>velikost RAM</text:p>
          </table:table-cell>
          <table:table-cell office:value-type="string" table:style-name="ce13">
            <text:p>min. 16 G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elikost interního úložiště</text:p>
          </table:table-cell>
          <table:table-cell office:value-type="string" table:style-name="ce11">
            <text:p>min. 512 GB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typ interního úložiště</text:p>
          </table:table-cell>
          <table:table-cell office:value-type="string" table:style-name="ce11">
            <text:p>SSD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grafická karta</text:p>
          </table:table-cell>
          <table:table-cell office:value-type="string" table:style-name="ce11">
            <text:p>dedikovaná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elikost obrazovky</text:p>
          </table:table-cell>
          <table:table-cell office:value-type="string" table:style-name="ce11">
            <text:p>15,6“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rozlišení obrazovky</text:p>
          </table:table-cell>
          <table:table-cell office:value-type="string" table:style-name="ce11">
            <text:p>min. 1920 × 1080 bodů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svítivost obrazovky</text:p>
          </table:table-cell>
          <table:table-cell office:value-type="string" table:style-name="ce11">
            <text:p>min. 300 nitů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rní reproduktory</text:p>
          </table:table-cell>
          <table:table-cell office:value-type="string" table:style-name="ce11">
            <text:p>ano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rní mikrofon</text:p>
          </table:table-cell>
          <table:table-cell office:value-type="string" table:style-name="ce11">
            <text:p>ano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integrovaná WiFi karta</text:p>
          </table:table-cell>
          <table:table-cell office:value-type="string" table:style-name="ce11">
            <text:p>ano</text:p>
          </table:table-cell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8">
            <text:p>výbava</text:p>
          </table:table-cell>
          <table:table-cell office:value-type="string" table:style-name="ce11">
            <text:p>TrackPoint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office:value-type="string" table:style-name="ce8">
            <text:p>konektivita</text:p>
          </table:table-cell>
          <table:table-cell office:value-type="string" table:style-name="ce15">
            <text:p>min. 3 x USB 3.2, min. 1 x USB-C s podporou Thunderbolt 3, min. 1 x graficky vystup HDMI, sitovy konektor RJ-45</text:p>
          </table:table-cell>
          <table:table-cell table:style-name="ce17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napájení</text:p>
          </table:table-cell>
          <table:table-cell office:value-type="string" table:style-name="ce11">
            <text:p>USB-C a dedikovaný konektor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8">
            <text:p>výrobcem předinstalovaný OS</text:p>
          </table:table-cell>
          <table:table-cell office:value-type="string" table:style-name="ce11">
            <text:p>Windows 10 Pro</text:p>
          </table:table-cell>
          <table:table-cell table:style-name="ce14"/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style-name="ce8">
            <text:p>rozšířená záruka</text:p>
          </table:table-cell>
          <table:table-cell office:value-type="string" table:style-name="ce15">
            <text:p>min. 3 roky servis u zákazníka (NBD)</text:p>
          </table:table-cell>
          <table:table-cell table:style-name="ce10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3">
            <text:p>předmět č. 7</text:p>
          </table:table-cell>
          <table:table-cell office:value-type="string" table:number-columns-spanned="2" table:number-rows-spanned="1" table:style-name="ce20">
            <text:p>Monitor 17“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přenosný LCD monitor s HDMI a USB-C vstupem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hlopříčka</text:p>
          </table:table-cell>
          <table:table-cell office:value-type="string" table:style-name="ce13">
            <text:p>17“ - 17,5“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2">
            <text:p>nativní rozlišení displeje</text:p>
          </table:table-cell>
          <table:table-cell office:value-type="string" table:style-name="ce13">
            <text:p>1920 x 1080 pixelů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8">
            <text:p>typ displeje</text:p>
          </table:table-cell>
          <table:table-cell office:value-type="string" table:style-name="ce11">
            <text:p>IP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8">
            <text:p>úprava obrazovky</text:p>
          </table:table-cell>
          <table:table-cell office:value-type="string" table:style-name="ce11">
            <text:p>matná nebo antireflexní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2">
            <text:p>kontrast</text:p>
          </table:table-cell>
          <table:table-cell office:value-type="string" table:style-name="ce13">
            <text:p>min. 1000:1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12">
            <text:p>jas</text:p>
          </table:table-cell>
          <table:table-cell office:value-type="string" table:style-name="ce13">
            <text:p>min. 300 cd/m<text:span text:style-name="T1">2</text:span>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2">
            <text:p>rozměry</text:p>
          </table:table-cell>
          <table:table-cell office:value-type="string" table:style-name="ce13">
            <text:p>max. 40x25x1,5 cm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ředmět č. 8</text:p>
          </table:table-cell>
          <table:table-cell office:value-type="string" table:number-columns-spanned="2" table:number-rows-spanned="1" table:style-name="ce20">
            <text:p>Dokovací stanice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dokovací stanice s připojením USB-C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ýkon napájecího adaptéru</text:p>
          </table:table-cell>
          <table:table-cell office:value-type="string" table:style-name="ce13">
            <text:p>min. 120 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2">
            <text:p>připojení k počítači</text:p>
          </table:table-cell>
          <table:table-cell office:value-type="string" table:style-name="ce13">
            <text:p>USB-C</text:p>
          </table:table-cell>
          <table:table-cell table:style-name="ce14"/>
          <table:table-cell table:number-columns-repeated="16381"/>
        </table:table-row>
        <table:table-row table:style-name="ro8">
          <table:table-cell office:value-type="string" table:style-name="ce8">
            <text:p>rozšiřující porty</text:p>
          </table:table-cell>
          <table:table-cell office:value-type="string" table:style-name="ce15">
            <text:p><text:span text:style-name="T2">min. 2x DisplayPort, min. 1x HDMI, min. 4x USB 3.0, min. 1x USB-C, 1x RJ45, 1x 3,5 mm audio jack</text:span>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ředmět č. 9</text:p>
          </table:table-cell>
          <table:table-cell office:value-type="string" table:number-columns-spanned="2" table:number-rows-spanned="1" table:style-name="ce20">
            <text:p>Napájecí adaptér k notebooku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počet kusů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opis</text:p>
          </table:table-cell>
          <table:table-cell office:value-type="string" table:number-columns-spanned="2" table:number-rows-spanned="1" table:style-name="ce22">
            <text:p>Orignální (výrobcem notebooku podporovaný) napájecí adaptér pro notebook 15,6“, který je předmětem č. 6 tohoto výběrového řízení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typové označení výrobce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roduktové číslo (part number)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cena bez DPH, sazba DPH</text:p>
          </table:table-cell>
          <table:table-cell table:number-columns-spanned="2" table:number-rows-spanned="1" table:style-name="ce23"/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parametry</text:p>
          </table:table-cell>
          <table:table-cell office:value-type="string" table:style-name="ce7">
            <text:p>požadované</text:p>
          </table:table-cell>
          <table:table-cell office:value-type="string" table:style-name="ce7">
            <text:p>nabízené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ýkon napájecího adaptéru</text:p>
          </table:table-cell>
          <table:table-cell office:value-type="string" table:style-name="ce13">
            <text:p>min. 90 W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2">
            <text:p>typ konektoru</text:p>
          </table:table-cell>
          <table:table-cell office:value-type="string" table:style-name="ce13">
            <text:p>dvoupólový napájecí</text:p>
          </table:table-cell>
          <table:table-cell table:style-name="ce18"/>
          <table:table-cell table:number-columns-repeated="16381"/>
        </table:table-row>
        <table:table-row table:style-name="ro2">
          <table:table-cell office:value-type="string" table:style-name="ce12">
            <text:p>síťové napětí</text:p>
          </table:table-cell>
          <table:table-cell office:value-type="string" table:style-name="ce13">
            <text:p>100 – 240 V, 50 – 60 Hz</text:p>
          </table:table-cell>
          <table:table-cell table:style-name="ce14"/>
          <table:table-cell table:number-columns-repeated="16381"/>
        </table:table-row>
        <table:table-row table:number-rows-repeated="10484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gr. Ivana Dvořáková</meta:initial-creator>
    <dc:creator>Mgr. Ivana Dvořáková</dc:creator>
    <meta:creation-date>2019-10-30T12:10:36Z</meta:creation-date>
    <dc:date>2020-10-22T12:00:03Z</dc:date>
    <meta:print-date>2019-11-04T10:23:11Z</meta:print-date>
    <meta:editing-cycles>45</meta:editing-cycles>
    <meta:editing-duration>PT518341S</meta:editing-duration>
  </office:meta>
</office:document-meta>
</file>