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vg:panose-1="0 0 0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otebook <text:s/>- AÚ UK:</text:span></text:p>
      <text:p text:style-name="P4"/>
      <text:p text:style-name="Standard"><text:span text:style-name="T5">Procesor</text:span></text:p>
      <text:p text:style-name="Standard">Frekvence procesoru 2,1 GHz</text:p>
      <text:p text:style-name="Standard">Počet jader 6</text:p>
      <text:p text:style-name="Standard">Core Boost Frekvence 4 GHz</text:p>
      <text:p text:style-name="Standard">TDP 15 W</text:p>
      <text:p text:style-name="Standard">Cache procesoru 11 MB</text:p>
      <text:p text:style-name="Standard">Funkce procesoru: Automatické přetaktování, Model se sníženou spotřebou,<text:s/>Podpora virtualizace</text:p>
      <text:p text:style-name="Standard"/>
      <text:p text:style-name="P6">Displej</text:p>
      <text:p text:style-name="Standard">Úhlopříčka displeje 14"</text:p>
      <text:p text:style-name="Standard">Poměr stran 16:9</text:p>
      <text:p text:style-name="Standard">Typ panelu IPS</text:p>
      <text:p text:style-name="Standard">Maximální rozlišení 1920 × 1080 px</text:p>
      <text:p text:style-name="Standard">Obnovovací frekvence displeje 60 Hz</text:p>
      <text:p text:style-name="Standard">Typ displeje Antireflexní</text:p>
      <text:p text:style-name="Standard">Svítivost 400 Nits</text:p>
      <text:p text:style-name="Standard">Integrovaná grafická karta</text:p>
      <text:p text:style-name="Standard"/>
      <text:p text:style-name="P7">Operační paměť</text:p>
      <text:p text:style-name="Standard">Velikost operační paměti RAM 16 GB</text:p>
      <text:p text:style-name="Standard">Typ paměti DDR4</text:p>
      <text:p text:style-name="Standard">Frekvence paměti 3 200 MHz</text:p>
      <text:p text:style-name="Standard"/>
      <text:p text:style-name="P8">Pevný disk</text:p>
      <text:p text:style-name="Standard">Kapacita úložiště 256 GB</text:p>
      <text:p text:style-name="Standard">Typ úložiště SSD</text:p>
      <text:p text:style-name="Standard">Rozhraní disku PCIe NVMe</text:p>
      <text:p text:style-name="Standard"/>
      <text:p text:style-name="P9">Výbava</text:p>
      <text:p text:style-name="Standard">Podsvícená klávesnice, Trackpoint, Čtečka paměťových karet, Webkamera 720 px</text:p>
      <text:p text:style-name="Standard"/>
      <text:p text:style-name="Standard"><text:span text:style-name="T10">Baterie</text:span></text:p>
      <text:p text:style-name="Standard">Kapacita<text:s/>baterie 57 Wh</text:p>
      <text:p text:style-name="Standard">Nabíjení přes USB-C</text:p>
      <text:p text:style-name="Standard"/>
      <text:p text:style-name="P11">Vstupy a výstupy</text:p>
      <text:p text:style-name="Standard">HDMI, USB-C 2x, USB 3.2 2x, Bluetooth v5.1, WiFi 802.11ax, Dokovací konektor, Combo Audio Jack</text:p>
      <text:p text:style-name="Standard"/>
      <text:p text:style-name="Standard">Hmotnost<text:s/>do<text:s/>1,27 kg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roman" svg:panose-1="0 0 0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color="#808080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  <style:text-properties fo:language="cs" fo:country="CZ"/>
    </style:style>
  </office:automatic-styles>
  <office:master-styles>
    <style:master-page style:name="MP0" style:page-layout-name="PL0">
      <style:header>
        <text:p text:style-name="P2">Příloha č. 1 – Technická specifika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Ivana Dvořáková</meta:initial-creator>
    <dc:creator>Mgr. Ivana Dvořáková</dc:creator>
    <meta:creation-date>2020-10-27T14:07:00Z</meta:creation-date>
    <dc:date>2020-10-27T14:12:00Z</dc:date>
    <meta:print-date>2020-10-27T14:12:00Z</meta:print-date>
    <meta:template xlink:href="8B8E53C9.dotm" xlink:type="simple"/>
    <meta:editing-cycles>4</meta:editing-cycles>
    <meta:editing-duration>PT60S</meta:editing-duration>
    <meta:document-statistic meta:page-count="1" meta:paragraph-count="1" meta:word-count="126" meta:character-count="875" meta:row-count="6" meta:non-whitespace-character-count="750"/>
  </office:meta>
</office:document-meta>
</file>