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Calibri" svg:font-family="Calibri" style:font-family-generic="roman" style:font-pitch="variable"/>
    <style:font-face style:name="Cantarell" svg:font-family="Cantarel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5.803cm" fo:margin-left="-1.062cm" table:align="left"/>
    </style:style>
    <style:style style:name="Tabulka1.A" style:family="table-column">
      <style:table-column-properties style:column-width="2.501cm"/>
    </style:style>
    <style:style style:name="Tabulka1.B" style:family="table-column">
      <style:table-column-properties style:column-width="7.288cm"/>
    </style:style>
    <style:style style:name="Tabulka1.C" style:family="table-column">
      <style:table-column-properties style:column-width="6.013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5.803cm" fo:margin-left="-1.062cm" table:align="left"/>
    </style:style>
    <style:style style:name="Tabulka2.A" style:family="table-column">
      <style:table-column-properties style:column-width="2.598cm"/>
    </style:style>
    <style:style style:name="Tabulka2.B" style:family="table-column">
      <style:table-column-properties style:column-width="7.504cm"/>
    </style:style>
    <style:style style:name="Tabulka2.C" style:family="table-column">
      <style:table-column-properties style:column-width="5.701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" style:family="table">
      <style:table-properties style:width="15.803cm" fo:margin-left="-1.062cm" table:align="left"/>
    </style:style>
    <style:style style:name="Tabulka3.A" style:family="table-column">
      <style:table-column-properties style:column-width="2.598cm"/>
    </style:style>
    <style:style style:name="Tabulka3.B" style:family="table-column">
      <style:table-column-properties style:column-width="7.311cm"/>
    </style:style>
    <style:style style:name="Tabulka3.C" style:family="table-column">
      <style:table-column-properties style:column-width="5.893cm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officeooo:rsid="00137027" officeooo:paragraph-rsid="00137027" style:font-size-asian="12pt" style:font-size-complex="12pt"/>
    </style:style>
    <style:style style:name="P2" style:family="paragraph" style:parent-style-name="Standard">
      <style:text-properties style:font-name="Liberation Serif" fo:font-size="16pt" fo:font-weight="bold" officeooo:rsid="00137027" officeooo:paragraph-rsid="0013702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62832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16283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37027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7027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97b2a" officeooo:paragraph-rsid="00197b2a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type="double" style:text-underline-width="auto" style:text-underline-color="font-color" officeooo:rsid="00197b2a" officeooo:paragraph-rsid="00197b2a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37027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162832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paragraph-rsid="0013702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paragraph-rsid="00137e7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paragraph-rsid="00197b2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paragraph-rsid="00197b2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137027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62832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7e75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officeooo:rsid="00162832" officeooo:paragraph-rsid="00197b2a" style:font-size-asian="11pt" style:font-weight-asian="normal" style:font-name-complex="Times New Roman2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197b2a" style:font-size-asian="11pt" style:font-style-asian="normal" style:font-weight-asian="bold" style:font-name-complex="Times New Roman2" style:font-size-complex="12pt" style:font-weight-complex="bold" style:text-emphasize="none"/>
    </style:style>
    <style:style style:name="P22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Cantarell" fo:font-size="11pt" fo:letter-spacing="normal" fo:font-style="normal" fo:text-shadow="none" style:text-underline-style="none" fo:font-weight="bold" style:letter-kerning="true" style:font-size-asian="11pt" style:font-style-asian="normal" style:font-weight-asian="bold" style:font-name-complex="Times New Roman2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Cantarell" fo:font-size="11pt" fo:letter-spacing="normal" fo:font-style="normal" fo:text-shadow="none" style:text-underline-style="none" fo:font-weight="bold" officeooo:paragraph-rsid="00162832" style:letter-kerning="true" style:font-size-asian="11pt" style:font-style-asian="normal" style:font-weight-asian="bold" style:font-name-complex="Times New Roman2" style:font-size-complex="12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Cantarell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Times New Roman2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Cantarell" fo:font-size="10pt" fo:letter-spacing="normal" fo:font-style="normal" fo:text-shadow="none" style:text-underline-style="none" fo:font-weight="normal" officeooo:paragraph-rsid="00162832" style:letter-kerning="true" style:font-size-asian="10pt" style:font-style-asian="normal" style:font-weight-asian="normal" style:font-name-complex="Times New Roman2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62832" style:font-size-asian="10pt" style:font-style-asian="normal" style:font-weight-asian="normal" style:font-name-complex="Times New Roman2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" style:family="text">
      <style:text-properties style:font-name="Calibri" fo:font-weight="bold" style:font-weight-asian="bold" style:font-name-complex="Calibri1" style:font-weight-complex="bold"/>
    </style:style>
    <style:style style:name="T2" style:family="text">
      <style:text-properties style:font-name="Calibri" fo:font-weight="bold" officeooo:rsid="00137027" style:font-weight-asian="bold" style:font-name-complex="Calibri1" style:font-weight-complex="bold"/>
    </style:style>
    <style:style style:name="T3" style:family="text">
      <style:text-properties style:font-name="Calibri" style:text-emphasize="none"/>
    </style:style>
    <style:style style:name="T4" style:family="text">
      <style:text-properties style:font-name="Calibri" officeooo:rsid="0016aff2" style:text-emphasize="none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officeooo:rsid="00137027" style:font-name-complex="Times New Roman2"/>
    </style:style>
    <style:style style:name="T7" style:family="text">
      <style:text-properties style:font-name="Times New Roman" officeooo:rsid="00137e75" style:font-name-complex="Times New Roman2"/>
    </style:style>
    <style:style style:name="T8" style:family="text">
      <style:text-properties style:font-name="Times New Roman" officeooo:rsid="00138732" style:font-name-complex="Times New Roman2"/>
    </style:style>
    <style:style style:name="T9" style:family="text">
      <style:text-properties style:font-name="Times New Roman" officeooo:rsid="00148946" style:font-name-complex="Times New Roman2"/>
    </style:style>
    <style:style style:name="T10" style:family="text">
      <style:text-properties style:font-name="Times New Roman" officeooo:rsid="00162832" style:font-name-complex="Times New Roman2"/>
    </style:style>
    <style:style style:name="T11" style:family="text">
      <style:text-properties style:font-name="Times New Roman" officeooo:rsid="00197b2a" style:font-name-complex="Times New Roman2"/>
    </style:style>
    <style:style style:name="T12" style:family="text">
      <style:text-properties style:font-name="Times New Roman" fo:font-weight="bold" style:font-weight-asian="bold" style:font-name-complex="Times New Roman2"/>
    </style:style>
    <style:style style:name="T13" style:family="text">
      <style:text-properties style:font-name="Times New Roman" fo:font-weight="bold" style:font-weight-asian="bold" style:font-name-complex="Times New Roman2" style:font-weight-complex="bold"/>
    </style:style>
    <style:style style:name="T14" style:family="text">
      <style:text-properties style:font-name="Times New Roman" fo:font-weight="bold" officeooo:rsid="00137e75" style:font-weight-asian="bold" style:font-name-complex="Times New Roman2" style:font-weight-complex="bold"/>
    </style:style>
    <style:style style:name="T15" style:family="text">
      <style:text-properties style:font-name="Times New Roman" fo:font-weight="bold" officeooo:rsid="00162832" style:font-weight-asian="bold" style:font-name-complex="Times New Roman2" style:font-weight-complex="bold"/>
    </style:style>
    <style:style style:name="T16" style:family="text">
      <style:text-properties style:font-name="Times New Roman" fo:font-weight="bold" officeooo:rsid="00197b2a" style:font-weight-asian="bold" style:font-name-complex="Times New Roman2" style:font-weight-complex="bold"/>
    </style:style>
    <style:style style:name="T17" style:family="text">
      <style:text-properties style:font-name="Times New Roman" fo:font-weight="bold" officeooo:rsid="00137e75" style:font-weight-asian="bold" style:font-name-complex="Times New Roman2"/>
    </style:style>
    <style:style style:name="T18" style:family="text">
      <style:text-properties style:font-name="Times New Roman" fo:font-weight="bold" officeooo:rsid="00138732" style:font-weight-asian="bold" style:font-name-complex="Times New Roman2"/>
    </style:style>
    <style:style style:name="T19" style:family="text">
      <style:text-properties officeooo:rsid="00137e7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2e3436" style:font-name="Cantarell" fo:letter-spacing="normal" style:letter-kerning="true" style:text-emphasize="none"/>
    </style:style>
    <style:style style:name="T22" style:family="text">
      <style:text-properties fo:color="#2e3436" style:font-name="Cantarell" fo:letter-spacing="normal" officeooo:rsid="0016548a" style:letter-kerning="true" style:text-emphasize="none"/>
    </style:style>
    <style:style style:name="T23" style:family="text">
      <style:text-properties style:font-name="FreeSans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b2a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f12b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cká specifikace pro zakázku <text:line-break/>Vizualizační a výpočetní uzly HPC clustru</text:p>
      <text:p text:style-name="P1"/>
      <text:p text:style-name="P12"><text:span text:style-name="T2">Související</text:span><text:span text:style-name="T1"> infrastruktura</text:span></text:p>
      <text:p text:style-name="P12"><text:span text:style-name="T6">K </text:span><text:span text:style-name="T5">HPC clustr</text:span><text:span text:style-name="T6">u</text:span><text:span text:style-name="T5"> (28 výpočetních </text:span><text:span text:style-name="T7">uzlů</text:span><text:span text:style-name="T5"> RX200/S8, RX200/S7, RX200/S6, RX2530 M4 4x 2.5' –</text:span><text:span text:style-name="T9"> vše s OS Ubuntu server 18.04 - </text:span><text:span text:style-name="T5">propojených vzájemně a s datovým serverem (RX2520 M4) optickými přepínači Infiniband</text:span></text:p>
      <text:p text:style-name="P12"><text:span text:style-name="T5">(EFM_PPC_M405EX a IB Switch 36 port 100Gb Managed FA) je potřeba </text:span><text:span text:style-name="T6">připojit </text:span><text:span text:style-name="T5">další výpočetní </text:span><text:span text:style-name="T7">uzly</text:span><text:span text:style-name="T5"> s IB připojením rychlostí alespoň </text:span><text:span text:style-name="T10">100</text:span><text:span text:style-name="T5">Gps tak, aby nové prvky byly integrovatelné do existující infrastruktury (na hw i sw úrovni). Součástí rozšíření je i vizualizační </text:span><text:span text:style-name="T7">stanice</text:span><text:span text:style-name="T5"> a logovací </text:span><text:span text:style-name="T7">uzel</text:span><text:span text:style-name="T5">, </text:span><text:span text:style-name="T7">oboje </text:span><text:span text:style-name="T5">s IB připojením rychlostí alespoň </text:span><text:span text:style-name="T10">100</text:span><text:span text:style-name="T5">Gps tak, aby nové prvky byly integrovatelné do existující infrastruktury (na hw i sw úrovni). </text:span></text:p>
      <text:p text:style-name="P6"><text:bookmark text:name="_GoBack"/></text:p>
      <text:p text:style-name="P6">Předmět dodávky</text:p>
      <text:p text:style-name="P6"/>
      <text:p text:style-name="P12"><text:span text:style-name="T5">1. </text:span><text:span text:style-name="T8">4</text:span><text:span text:style-name="T12">ks</text:span><text:span text:style-name="T13"> výpočetních </text:span><text:span text:style-name="T14">uzlů</text:span><text:span text:style-name="T13"> </text:span><text:span text:style-name="T5">podle specifikace uvedené v části „Technické požadavky na výpočetní </text:span><text:span text:style-name="T7">uzly</text:span><text:span text:style-name="T5">". Součástí dodávky je montáž a zprovoznění uzlů v místě plnění.</text:span></text:p>
      <text:p text:style-name="P7"/>
      <text:p text:style-name="P12"><text:span text:style-name="T5">2. </text:span><text:span text:style-name="T12">1 ks vizualizační </text:span><text:span text:style-name="T18">stanice</text:span><text:span text:style-name="T5"> podle specifikace uvedené v části „Technické požadavky na vizualizační </text:span><text:span text:style-name="T7">stanic</text:span><text:span text:style-name="T10">i</text:span><text:span text:style-name="T5">". Součástí dodávky je montáž a zprovoznění </text:span><text:span text:style-name="T7">vizualizační stanice </text:span><text:span text:style-name="T5">v místě plnění. </text:span></text:p>
      <text:p text:style-name="P7"/>
      <text:p text:style-name="P13"><text:span text:style-name="T5">3. </text:span><text:span text:style-name="T12">1 ks logovacího </text:span><text:span text:style-name="T17">uz</text:span><text:span text:style-name="T18">lu </text:span><text:span text:style-name="T5">podle specifikace uvedené v části „Technické požadavky na logovací </text:span><text:span text:style-name="T7">uzel</text:span><text:span text:style-name="T5">". Součástí dodávky je montáž a zprovoznění </text:span><text:span text:style-name="T7">logovacího uzlu</text:span><text:span text:style-name="T5"> v místě plnění.</text:span></text:p>
      <text:p text:style-name="P19"/>
      <text:p text:style-name="P14"><text:span text:style-name="T11">4. </text:span><text:span text:style-name="T16">6ks kabeláž Infiniband Cu Cable 100Gb, QSPF, 3m.</text:span></text:p>
      <text:p text:style-name="P21"/>
      <text:p text:style-name="P15"><text:span text:style-name="T8">Předmětem dodávky je též předání z</text:span><text:span text:style-name="T10">adavateli vešker</text:span><text:span text:style-name="T8">ých</text:span><text:span text:style-name="T10"> přístupov</text:span><text:span text:style-name="T8">ých</text:span><text:span text:style-name="T10"> oprávnění (všech úrovní) pro plnohodnotnou administraci </text:span><text:span text:style-name="T8">všech nových uzlů a vizualizační stanice</text:span><text:span text:style-name="T10"> vč. příslušného softwarového vybavení. </text:span></text:p>
      <text:p text:style-name="P20"/>
      <text:p text:style-name="P14"><text:span text:style-name="T15">Požadované s</text:span><text:span text:style-name="T13">ervisní podmínky a záruka: </text:span><text:span text:style-name="T5">Záruka min. 5 let v místě instalace v režimu 5x9, NBD oprava od nahlášení.</text:span></text:p>
      <text:p text:style-name="P7">Záruka a servis bude poskytnut autorizovaným servisním partnerem nebo výrobcem.</text:p>
      <text:p text:style-name="P7"/>
      <text:p text:style-name="P8"><text:span text:style-name="T20">Doba dodání:</text:span> 8 týdnů od objednání zboží.</text:p>
      <text:p text:style-name="P7"/>
      <text:p text:style-name="P9"><text:soft-page-break/><text:span text:style-name="T29">Doprava zboží do místa předání:</text:span> <text:span text:style-name="T24">Po dodání Zboží provedení instalace Zboží, a to v místě dodání a uvedení Zboží do provozu. Včetně propojení HW se stávajícím výpočetním clusterem.</text:span></text:p>
      <text:p text:style-name="P9"/>
      <text:p text:style-name="P16"><text:span text:style-name="T28">Zkušební provoz. </text:span><text:span text:style-name="T25">Zkušebním provozem dojde k ověření funkčnosti dodaného a nainstalovaného HW včetně jeho integrace do stávající Infiniband infrastruktury a to jak v přístupu ke stejným datům, tak i </text:span><text:span text:style-name="T27">v</text:span><text:span text:style-name="T25"> spustitelnosti identického kódu v rámci současného výpočetního clusteru. Dodavatel nese plnou <text:s/>odpovědnost za funkčnost dodaného řešení a integraci se stávajícím prostředím HPC </text:span><text:span text:style-name="T27">c</text:span><text:span text:style-name="T25">lusteru, včetně přístupu ke stejným datům a spustitelnost existujících kódů (bin</text:span><text:span text:style-name="T26">á</text:span><text:span text:style-name="T25">rní kompatibilitu).</text:span></text:p>
      <text:p text:style-name="P7"/>
      <text:p text:style-name="P7"/>
      <text:p text:style-name="P7"/>
      <text:p text:style-name="P10">Technické požadavky na výpočetní <text:span text:style-name="T19">uzly - 4ks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2">Parametr</text:p>
          </table:table-cell>
          <table:table-cell table:style-name="Tabulka1.A1" office:value-type="string">
            <text:p text:style-name="P22">Minimální požadovaná hodnota</text:p>
          </table:table-cell>
          <table:table-cell table:style-name="Tabulka1.C1" office:value-type="string">
            <text:p text:style-name="P22">Splnění parametru</text:p>
          </table:table-cell>
        </table:table-row>
        <table:table-row>
          <table:table-cell table:style-name="Tabulka1.A2" office:value-type="string">
            <text:p text:style-name="P24">Provedení</text:p>
          </table:table-cell>
          <table:table-cell table:style-name="Tabulka1.A2" office:value-type="string">
            <text:p text:style-name="P3"><text:span text:style-name="T21">Formát pro montáž do racku 19", výška max. 1U. Součástí </text:span><text:span text:style-name="T22">jsou i</text:span><text:span text:style-name="T21"> l</text:span><text:span text:style-name="T22">y</text:span><text:span text:style-name="T21">žiny pro montáž do racku.</text:span>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CPU</text:p>
          </table:table-cell>
          <table:table-cell table:style-name="Tabulka1.A2" office:value-type="string">
            <text:p text:style-name="P24">Min. dvousocketový systém osaditelný dvěma CPU. Systém musí být osazen 2x procesor 18Core, TDP max. 150W, min. 2,6GHz, CPU2017 Integer Rates Base min 222 každý (měřeno pro 2 CPU)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Paměť</text:p>
          </table:table-cell>
          <table:table-cell table:style-name="Tabulka1.A2" office:value-type="string">
            <text:p text:style-name="P24">Min. 24 paměťových slotů, <text:s/>osazeno 8x 16GB DDR4 2933MHz R ECC RAM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HDD</text:p>
          </table:table-cell>
          <table:table-cell table:style-name="Tabulka1.A2" office:value-type="string">
            <text:p text:style-name="P24">Server musí podporovat min 4 pozice pro 2.5” hot-plug HDD, osazeno 1x SAS 300GB 10k 512n HOT PL 2.5' EP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Řadič RAID</text:p>
          </table:table-cell>
          <table:table-cell table:style-name="Tabulka1.A2" office:value-type="string">
            <text:p text:style-name="P24">HW RAID řadič 12G, SAS/SATA, podpora RAID 0,1,10,5,50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Síťové porty </text:p>
          </table:table-cell>
          <table:table-cell table:style-name="Tabulka1.A2" office:value-type="string">
            <text:p text:style-name="P24">Požadujeme osazení Min. 2x 1Gbit LAN RJ45, chip Intel I350, 1x IB 100Gb EDR Connect X-5, kompatibilní s Mellanox swichem <text:s/>(IB Switch 36 port 100Gb Managed FA)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Napájecí zdroj</text:p>
          </table:table-cell>
          <table:table-cell table:style-name="Tabulka1.A2" office:value-type="string">
            <text:p text:style-name="P24">1x hot-plug napájecí zdroj max. 800W, účinnost min. 94%, možnost redundance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Sloty</text:p>
          </table:table-cell>
          <table:table-cell table:style-name="Tabulka1.A2" office:value-type="string">
            <text:p text:style-name="P24">Min. 4x PCIe3.0 slot + 1x PCIe slot dedikovaný pro ethernet kartu typu LoM (LAN on Motherboard), z toho 3x PCI-Express 3.0 x16 a 1x PCI-Express 3.0 x8.</text:p>
          </table:table-cell>
          <table:table-cell table:style-name="Tabulka1.C2" office:value-type="string">
            <text:p text:style-name="P17"/>
          </table:table-cell>
        </table:table-row>
        <text:soft-page-break/>
        <table:table-row>
          <table:table-cell table:style-name="Tabulka1.A2" office:value-type="string">
            <text:p text:style-name="P24">USB</text:p>
          </table:table-cell>
          <table:table-cell table:style-name="Tabulka1.A2" office:value-type="string">
            <text:p text:style-name="P3"><text:span text:style-name="T21">Celkem min. 5x USB port, z toho min. 2x </text:span><text:span text:style-name="T22">přední</text:span><text:span text:style-name="T21"> USB 3.0, 2x </text:span><text:span text:style-name="T22">zadní</text:span><text:span text:style-name="T21"> USB 3.0, 1x </text:span><text:span text:style-name="T22">interní</text:span><text:span text:style-name="T21"> USB 3.0.</text:span>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HW Managment</text:p>
          </table:table-cell>
          <table:table-cell table:style-name="Tabulka1.A2" office:value-type="string">
            <text:p text:style-name="P24">HW management, zapnutí, vypnutí, restart serveru, možnost volby sdíleného nebo samostatného LAN portu, včetně přesměrování KVM a médií včetně rozšíření interního managementu serveru o updatu serveru online (z OS) i offline bez nutnosti instalace dalšího nástroje pro správu a možnost bootu z interní SD karty o velikosti min. 16GB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Chlazení</text:p>
          </table:table-cell>
          <table:table-cell table:style-name="Tabulka1.A2" office:value-type="string">
            <text:p text:style-name="P24">2x Redundantní hotswapový ventilátor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OS</text:p>
          </table:table-cell>
          <table:table-cell table:style-name="Tabulka1.A2" office:value-type="string">
            <text:p text:style-name="P24">Bez OS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Vzdálená správa</text:p>
          </table:table-cell>
          <table:table-cell table:style-name="Tabulka1.A2" office:value-type="string">
            <text:p text:style-name="P24">Součástí serveru musí být integrovaná HW vzdálená správa s funkcí vzdálené konzole bez nutnosti běžícího OS a vzdálené připojení médií. Dále server musí být vybaven nástroji pro update serveru online (z OS) i offline bez nutnosti instalace dalšího nástroje pro správu s možností bootu a instalace z interní SD karty s o velikosti min. 16 GB. Pokud jsou vyžadovány nějaké licence, pak musí být časově neomezené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Záruka</text:p>
          </table:table-cell>
          <table:table-cell table:style-name="Tabulka1.A2" office:value-type="string">
            <text:p text:style-name="P24">Záruka min. 60 měsíců, poskytována výrobcem, oprava musí být započata nejpozději následující pracovní den po nahlášení závady v místě instalace. Součástí záruky musí být podpora výrobce serveru pro SW třetích stran (Microsoft, VMware).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24">Zboží</text:p>
          </table:table-cell>
          <table:table-cell table:style-name="Tabulka1.A2" office:value-type="string">
            <text:p text:style-name="P24">Zboží bude odpovídat platným právním předpisům a technickým normám a bude splňovat zákonné podmínky pro jeho užívání. Zboží musí být dodáno jako nové a nepoužité; dodání repasovaného Zboží či jakékoliv demoverze není přípustné. Zboží bude dodáno prosto jakýchkoliv nevypořádaných práv třetích osob (zejména práv z duševního vlastnictví či průmyslových práv). Určeno pro český trh.</text:p>
          </table:table-cell>
          <table:table-cell table:style-name="Tabulka1.C2" office:value-type="string">
            <text:p text:style-name="P17"/>
          </table:table-cell>
        </table:table-row>
      </table:table>
      <text:p text:style-name="P10"/>
      <text:p text:style-name="P10"/>
      <text:p text:style-name="P10"/>
      <text:p text:style-name="P10"/>
      <text:p text:style-name="P11"><text:soft-page-break/>Technické požadavky na vizualizační <text:span text:style-name="T19">stanici</text:span></text:p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23">Parametr</text:p>
          </table:table-cell>
          <table:table-cell table:style-name="Tabulka2.A1" office:value-type="string">
            <text:p text:style-name="P23">Minimální požadovaná hodnota</text:p>
          </table:table-cell>
          <table:table-cell table:style-name="Tabulka2.C1" office:value-type="string">
            <text:p text:style-name="P23">Splnění parametru</text:p>
          </table:table-cell>
        </table:table-row>
        <table:table-row>
          <table:table-cell table:style-name="Tabulka2.A2" office:value-type="string">
            <text:p text:style-name="P25">Provedení</text:p>
          </table:table-cell>
          <table:table-cell table:style-name="Tabulka2.A2" office:value-type="string">
            <text:p text:style-name="P4"><text:span text:style-name="T21">Formát pro montáž do racku 19", výška max. 2U. Součástí </text:span><text:span text:style-name="T22">jsou i </text:span><text:span text:style-name="T21">lyžiny pro montáž do racku.</text:span>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CPU</text:p>
          </table:table-cell>
          <table:table-cell table:style-name="Tabulka2.A2" office:value-type="string">
            <text:p text:style-name="P25">Min. čtyřsocketový systém osaditelný čtyřmi CPU. Systém musí být osazen min. čtyřmi <text:s/>CPU s minimálně 18 Core každý, TDP max. 150W, min. 2,6GHz. CPU musí dosáhnout hodnoty dle CPU2017 Integer Rates Base min 442. (měřeno pro 4 CPU)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Paměť</text:p>
          </table:table-cell>
          <table:table-cell table:style-name="Tabulka2.A2" office:value-type="string">
            <text:p text:style-name="P4"><text:span text:style-name="T21">Min. 48 paměťových slotů, <text:s/>osazeno 16x 32GB DDR4 2933MHz R ECC RA</text:span><text:span text:style-name="T22">M.</text:span>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HDD</text:p>
          </table:table-cell>
          <table:table-cell table:style-name="Tabulka2.A2" office:value-type="string">
            <text:p text:style-name="P25">Server musí podporovat min. 16 x 2.5” HDD/SSD, všechny HDD/SSD hot-plug. Požadujeme osadit 2x SSD 480GB Mixed Used HOT PL 2.5' EP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Řadič RAID</text:p>
          </table:table-cell>
          <table:table-cell table:style-name="Tabulka2.A2" office:value-type="string">
            <text:p text:style-name="P25">HW RAID řadič 12G, SAS/SATA, podpora RAID 0,1,10,5,50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Síťové porty </text:p>
          </table:table-cell>
          <table:table-cell table:style-name="Tabulka2.A2" office:value-type="string">
            <text:p text:style-name="P4"><text:span text:style-name="T21">Požadujeme osazení min. <text:s/>4x 1Gbit LAN RJ45, chip Intel I350. Po</text:span><text:span text:style-name="T22">ž</text:span><text:span text:style-name="T21">adujeme Infinibannd adapter <text:s/>1x IB 100Gb EDR Connect X-5, kompatibilní s Mellanox switchem (IB Switch 36 port 100Gb Managed FA).</text:span>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Napájecí zdroj</text:p>
          </table:table-cell>
          <table:table-cell table:style-name="Tabulka2.A2" office:value-type="string">
            <text:p text:style-name="P25">2x Redundantní hot-plug napájecí zdroj min. 1600W každý, účinnost min. 94%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Sloty</text:p>
          </table:table-cell>
          <table:table-cell table:style-name="Tabulka2.A2" office:value-type="string">
            <text:p text:style-name="P25">Min. 8x PCIe3.0 slot x16, OnBoard Serial port RS232 nezabírající PCIe slot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USB</text:p>
          </table:table-cell>
          <table:table-cell table:style-name="Tabulka2.A2" office:value-type="string">
            <text:p text:style-name="P4"><text:span text:style-name="T21">Celkem min. 5x USB port, z toho min. 2x </text:span><text:span text:style-name="T22">přední</text:span><text:span text:style-name="T21"> USB 3.0, 2x </text:span><text:span text:style-name="T22">zadní</text:span><text:span text:style-name="T21"> USB 3.0, 1x </text:span><text:span text:style-name="T22">interní</text:span><text:span text:style-name="T21"> USB 3.0.</text:span>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HW Managment</text:p>
          </table:table-cell>
          <table:table-cell table:style-name="Tabulka2.A2" office:value-type="string">
            <text:p text:style-name="P25">HW management, zapnutí, vypnutí, restart serveru, možnost volby sdíleného nebo samostatného LAN portu, včetně přesměrování KVM a médií včetně rozšíření interního managementu serveru o updatu serveru online (z OS) i offline bez nutnosti instalace dalšího nástroje pro správu a možnost bootu z interní SD karty o velikosti min. 16GB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Chlazení</text:p>
          </table:table-cell>
          <table:table-cell table:style-name="Tabulka2.A2" office:value-type="string">
            <text:p text:style-name="P26">12x Redundantní hotswapový ventilátor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OS</text:p>
          </table:table-cell>
          <table:table-cell table:style-name="Tabulka2.A2" office:value-type="string">
            <text:p text:style-name="P26">Bez OS.</text:p>
          </table:table-cell>
          <table:table-cell table:style-name="Tabulka2.C2" office:value-type="string">
            <text:p text:style-name="P18"/>
          </table:table-cell>
        </table:table-row>
        <text:soft-page-break/>
        <table:table-row>
          <table:table-cell table:style-name="Tabulka2.A2" office:value-type="string">
            <text:p text:style-name="P25">Vzdálená správa</text:p>
          </table:table-cell>
          <table:table-cell table:style-name="Tabulka2.A2" office:value-type="string">
            <text:p text:style-name="P25">Součástí serveru musí být integrovaná HW vzdálená správa s funkcí vzdálené konzole bez nutnosti běžícího OS a vzdálené připojení médií. Dále server musí být vybaven nástroji pro update serveru online (z OS) i offline bez nutnosti instalace dalšího nástroje pro správu s možností bootu a instalace z interní SD karty s o velikosti min. 16 GB. Pokud jsou vyžadovány nějaké licence, pak musí být časově neomezené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Záruka</text:p>
          </table:table-cell>
          <table:table-cell table:style-name="Tabulka2.A2" office:value-type="string">
            <text:p text:style-name="P25">Záruka min. 60 měsíců, poskytována výrobcem, oprava musí být započata nejpozději následující pracovní den po nahlášení závady v místě instalace. Součástí záruky musí být podpora výrobce serveru pro SW třetích stran (Microsoft, VMware).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25">Zboží</text:p>
          </table:table-cell>
          <table:table-cell table:style-name="Tabulka2.A2" office:value-type="string">
            <text:p text:style-name="P4"><text:span text:style-name="T3">Zboží bude odpovídat platným právním předpisům a technickým normám a bude </text:span><text:span text:style-name="T23">splňovat zákonné podmínky pro jeho užívání. Zboží musí být dodáno jako nové a nepoužité; dodání repasovaného Zboží či jakékoliv demoverze není přípustné. Zboží bude dodáno prosto jakýchkoliv nevypořádaných práv třetích osob (zejména práv z duševního vlastnictví či průmyslových práv). Určeno pro český trh.</text:span></text:p>
          </table:table-cell>
          <table:table-cell table:style-name="Tabulka2.C2" office:value-type="string">
            <text:p text:style-name="P1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Technické požadavky na logovací <text:span text:style-name="T19">uzel</text:span></text:p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23">Parametr</text:p>
          </table:table-cell>
          <table:table-cell table:style-name="Tabulka3.A1" office:value-type="string">
            <text:p text:style-name="P23">Minimální požadovaná hodnota</text:p>
          </table:table-cell>
          <table:table-cell table:style-name="Tabulka3.C1" office:value-type="string">
            <text:p text:style-name="P23">Splnění parametru</text:p>
          </table:table-cell>
        </table:table-row>
        <table:table-row>
          <table:table-cell table:style-name="Tabulka3.A2" office:value-type="string">
            <text:p text:style-name="P25">Provedení</text:p>
          </table:table-cell>
          <table:table-cell table:style-name="Tabulka3.A2" office:value-type="string">
            <text:p text:style-name="P4"><text:span text:style-name="T3">Formát pro montáž do racku 19", výška max. 1U. Součástí l</text:span><text:span text:style-name="T4">y</text:span><text:span text:style-name="T3">žiny pro montáž do racku.</text:span></text:p>
            <text:p text:style-name="P27">Možnost trvalého provozu serveru při teplotě 45 °C.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CPU</text:p>
          </table:table-cell>
          <table:table-cell table:style-name="Tabulka3.A2" office:value-type="string">
            <text:p text:style-name="P4"><text:span text:style-name="T3">Min. dvousocketový systém osaditelný dvěma CPU. Systém musí být osazen 1x procesor </text:span><text:span text:style-name="T23">18Core, TDP max. 150W, min. 2,6GHz, CPU2017 Integer Rates Base min 222 (měřeno pro 2 CPU)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Paměť</text:p>
          </table:table-cell>
          <table:table-cell table:style-name="Tabulka3.A2" office:value-type="string">
            <text:p text:style-name="P4"><text:span text:style-name="T3">Min. 24 paměťových slotů, 24 paměťových slotů, osazeno 2x 16GB DDR4 2933MHz R </text:span><text:span text:style-name="T23">ECC RAM.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HDD</text:p>
          </table:table-cell>
          <table:table-cell table:style-name="Tabulka3.A2" office:value-type="string">
            <text:p text:style-name="P4"><text:span text:style-name="T3">Server musí podporovat min. 4 pozice pro 2.5” hot-plug HDD, osazeno 1x SAS 300GB </text:span><text:span text:style-name="T23">10k 512n HOT PL 2.5' EP.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Řadič RAID</text:p>
          </table:table-cell>
          <table:table-cell table:style-name="Tabulka3.A2" office:value-type="string">
            <text:p text:style-name="P26">HW RAID řadič 12G, SAS/SATA, podpora RAID 0,1,10,5,50.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Síťové porty </text:p>
          </table:table-cell>
          <table:table-cell table:style-name="Tabulka3.A2" office:value-type="string">
            <text:p text:style-name="P26">Požadujeme osazení Min. 2x 1Gbit LAN RJ45, chip Intel I350, 1x IB 100Gb EDR Connect X-5, kompatibilní s Mellanox swichem <text:s/>(IB Switch 36 port 100Gb Managed FA).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Napájecí zdroj</text:p>
          </table:table-cell>
          <table:table-cell table:style-name="Tabulka3.A2" office:value-type="string">
            <text:p text:style-name="P26">1x hot-plug napájecí zdroj max. 450W, účinnost min. 94%, možnost redundance.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Sloty</text:p>
          </table:table-cell>
          <table:table-cell table:style-name="Tabulka3.A2" office:value-type="string">
            <text:p text:style-name="P4"><text:span text:style-name="T3">Min. 4x PCIe3.0 slot + 1x PCIe slot dedikovaný pro ethernet kartu typu LoM (LAN on </text:span><text:span text:style-name="T23">Motherboard), z toho 3x PCI-Express 3.0 x16 a 1x PCI-Express 3.0 x8.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USB</text:p>
          </table:table-cell>
          <table:table-cell table:style-name="Tabulka3.A2" office:value-type="string">
            <text:p text:style-name="P4"><text:span text:style-name="T3">Celkem min. 5x USB port, z toho min. 2x </text:span><text:span text:style-name="T4">přední</text:span><text:span text:style-name="T3"> USB 3.0, 2x </text:span><text:span text:style-name="T4">zadní</text:span><text:span text:style-name="T3"> USB 3.0, 1x </text:span><text:span text:style-name="T4">interní</text:span><text:span text:style-name="T3"> USB </text:span><text:span text:style-name="T23">3.0.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HW Managment</text:p>
          </table:table-cell>
          <table:table-cell table:style-name="Tabulka3.A2" office:value-type="string">
            <text:p text:style-name="P4"><text:span text:style-name="T3">HW management, zapnutí, vypnutí, restart serveru, možnost volby sdíleného nebo </text:span><text:span text:style-name="T23">samostatného LAN portu, včetně přesměrování KVM a médií včetně rozšíření interního managementu serveru o updatu serveru online (z OS) i offline bez nutnosti instalace dalšího nástroje pro správu a možnost bootu z interní SD karty o velikosti min. 16GB.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Chlazení</text:p>
          </table:table-cell>
          <table:table-cell table:style-name="Tabulka3.A2" office:value-type="string">
            <text:p text:style-name="P26">2x Redundantní hotswapový ventilátor.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OS</text:p>
          </table:table-cell>
          <table:table-cell table:style-name="Tabulka3.A2" office:value-type="string">
            <text:p text:style-name="P26">Bez OS.</text:p>
          </table:table-cell>
          <table:table-cell table:style-name="Tabulka3.C2" office:value-type="string">
            <text:p text:style-name="P18"/>
          </table:table-cell>
        </table:table-row>
        <text:soft-page-break/>
        <table:table-row>
          <table:table-cell table:style-name="Tabulka3.A2" office:value-type="string">
            <text:p text:style-name="P25">Vzdálená správa</text:p>
          </table:table-cell>
          <table:table-cell table:style-name="Tabulka3.A2" office:value-type="string">
            <text:p text:style-name="P4"><text:span text:style-name="T3">Součástí serveru musí být integrovaná HW vzdálená správa s funkcí vzdálené konzole bez </text:span><text:span text:style-name="T23">nutnosti běžícího OS a vzdálené připojení médií. Dále server musí být vybaven nástroji pro update serveru online (z OS) i offline bez nutnosti instalace dalšího nástroje pro správu s možností bootu a instalace z interní SD karty s o velikosti min. 16 GB. Pokud jsou vyžadovány nějaké licence, pak musí být časově neomezené.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Záruka</text:p>
          </table:table-cell>
          <table:table-cell table:style-name="Tabulka3.A2" office:value-type="string">
            <text:p text:style-name="P4"><text:span text:style-name="T3">Záruka min. 60 měsíců, poskytována výrobcem, oprava musí být započata nejpozději </text:span><text:span text:style-name="T23">následující pracovní den po nahlášení závady v místě instalace. Součástí záruky musí být podpora výrobce serveru pro SW třetích stran (Microsoft, VMware).</text:span></text:p>
          </table:table-cell>
          <table:table-cell table:style-name="Tabulka3.C2" office:value-type="string">
            <text:p text:style-name="P18"/>
          </table:table-cell>
        </table:table-row>
        <table:table-row>
          <table:table-cell table:style-name="Tabulka3.A2" office:value-type="string">
            <text:p text:style-name="P25">Zboží</text:p>
          </table:table-cell>
          <table:table-cell table:style-name="Tabulka3.A2" office:value-type="string">
            <text:p text:style-name="P4"><text:span text:style-name="T3">Zboží bude odpovídat platným právním předpisům a technickým normám a bude </text:span><text:span text:style-name="T23">splňovat zákonné podmínky pro jeho užívání. Zboží musí být dodáno jako nové a nepoužité; dodání repasovaného Zboží či jakékoliv demoverze není přípustné. Zboží bude dodáno prosto jakýchkoliv nevypořádaných práv třetích osob (zejména práv z duševního vlastnictví či průmyslových práv). Určeno pro český trh.</text:span></text:p>
          </table:table-cell>
          <table:table-cell table:style-name="Tabulka3.C2" office:value-type="string">
            <text:p text:style-name="P1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Calibri" svg:font-family="Calibri" style:font-family-generic="roman" style:font-pitch="variable"/>
    <style:font-face style:name="Cantarell" svg:font-family="Cantarel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.6cm" fo:page-height="25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5:05:40.877176863</meta:creation-date>
    <dc:date>2019-11-12T22:52:42.992231290</dc:date>
    <meta:editing-duration>PT2H10M13S</meta:editing-duration>
    <meta:editing-cycles>8</meta:editing-cycles>
    <meta:generator>LibreOffice/6.1.5.2$Linux_X86_64 LibreOffice_project/10$Build-2</meta:generator>
    <meta:document-statistic meta:table-count="3" meta:image-count="0" meta:object-count="0" meta:page-count="7" meta:paragraph-count="118" meta:word-count="1588" meta:character-count="10231" meta:non-whitespace-character-count="8745"/>
  </office:meta>
</office:document-meta>
</file>